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arlemmermeerstraat 14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aarlemmermeerstraat 149 tot 157, 18-10-2021, Locatie: Haarlemmermeerstraat 149-H</text:p>
            <text:p text:style-name="common-al">Looptijd :-- t/m 18-10-2021</text:p>
            <text:p text:style-name="common-al">Verzonden naar aanvrager op: 11-10-2021</text:p>
            <text:p text:style-name="common-al">Kenmerk gemeente: Z/21/1967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772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59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7721</meta:user-defined>
    <meta:user-defined meta:name="DCTERMS.abstract">TVM, Haarlemmermeerstraat 149 tot 157, 18-10-2021, Haarlemmermeerstraat 149-H</meta:user-defined>
    <dc:language>nl</dc:language>
    <meta:user-defined meta:name="OVERHEIDop.locatietype/OVERHEIDop.gebiedsmarkering">Punt</meta:user-defined>
    <meta:user-defined meta:name="DC.title">Besluit apv vergunning Verleend Haarlemmermeerstraat 149-H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595</meta:user-defined>
    <meta:user-defined meta:name="OVERHEIDop.GmbID/DC.identifier">gmb-2021-358595</meta:user-defined>
    <meta:user-defined meta:name="OVERHEIDop.versieInformatie"/>
  </office:meta>
</office:document-meta>
</file>