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bestaande uitbouw, Ds J Mindenuslaan 2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februari 2021</text:p>
            <text:p text:style-name="common-al">Activiteit: het uitbreiden van de bestaande uitbouw</text:p>
            <text:p text:style-name="common-al">WABO-Wabonummer: OV 994479</text:p>
            <text:p text:style-name="common-al">Datum ontvangst aanvraag: 1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5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66.42 451625.059</meta:user-defined>
    <meta:user-defined meta:name="DC.title">Nieuwe aanvraag omgevingsvergunning, Uitbreiden bestaande uitbouw, Ds J Mindenuslaan 23 in Odijk</meta:user-defined>
    <meta:user-defined meta:name="OVERHEID.PostcodeHuisnummer/OVERHEIDop.postcodeHuisnummer">3984KL 23</meta:user-defined>
    <meta:user-defined meta:name="OVERHEIDop.straatnaam">Ds J Mindenuslaan</meta:user-defined>
    <meta:user-defined meta:name="OVERHEIDop.woonplaats">Od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59</meta:user-defined>
    <meta:user-defined meta:name="OVERHEIDop.GmbID/DC.identifier">gmb-2021-35859</meta:user-defined>
    <meta:user-defined meta:name="OVERHEIDop.versieInformatie"/>
  </office:meta>
</office:document-meta>
</file>