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Cabaretpad hoek Corry Vonk Pad (kad.perc. D456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057</text:span>
          </text:p>
            <text:p text:style-name="common-al">Gemeente Aalsmeer heeft op 11 oktober 2021 een besluit genomen op de aanvraag omgevingsvergunning voor het uitbreiden van de in aanleg zijnde pluktuin. De locatie is Cabaretpad hoek Corry Vonk Pad (kad.perc. D4566)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857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7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7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toegekend - Cabaretpad hoek Corry Vonk Pad (kad.perc. D4566) in Kudelstaart</meta:user-defined>
    <meta:user-defined meta:name="DCTERMS.W3CDTF/DCTERMS.available">2021-10-13</meta:user-defined>
    <meta:user-defined meta:name="DCTERMS.W3CDTF/OVERHEIDop.jaargang">2021</meta:user-defined>
    <meta:user-defined meta:name="OVERHEIDop.publicationIssue">358570</meta:user-defined>
    <meta:user-defined meta:name="OVERHEIDop.GmbID/DC.identifier">gmb-2021-358570</meta:user-defined>
    <meta:user-defined meta:name="OVERHEIDop.versieInformatie"/>
  </office:meta>
</office:document-meta>
</file>