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Van Heuven Goedhartlaan 278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52881</text:span>
          </text:p>
            <text:p text:style-name="common-al">Gemeente Amstelveen heeft op 11 oktober 2021 een besluit genomen op de aanvraag omgevingsvergunning voor het plaatsen van een dakopbouw, dichtbouwen balkon en het uitvoeren van een constructieve muurdoorbraak op de begane grond. De locatie is Van Heuven Goedhartlaan 278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12 oktober 2021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58566</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8566</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8566</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toegekend - Van Heuven Goedhartlaan 278 in Amstelveen</meta:user-defined>
    <meta:user-defined meta:name="DCTERMS.W3CDTF/DCTERMS.available">2021-10-13</meta:user-defined>
    <meta:user-defined meta:name="DCTERMS.W3CDTF/OVERHEIDop.jaargang">2021</meta:user-defined>
    <meta:user-defined meta:name="OVERHEIDop.publicationIssue">358566</meta:user-defined>
    <meta:user-defined meta:name="OVERHEIDop.GmbID/DC.identifier">gmb-2021-358566</meta:user-defined>
    <meta:user-defined meta:name="OVERHEIDop.versieInformatie"/>
  </office:meta>
</office:document-meta>
</file>