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urfstekerstraat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565</text:span>
          </text:p>
            <text:p text:style-name="common-al">Gemeente Aalsmeer heeft op 11 oktober 2021 een aanvraag omgevingsvergunning ontvangen voor het intern realiseren van koel- vriescellen. De locatie is Turfstekerstraat 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85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Turfstekerstraat 47 in Aalsme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64</meta:user-defined>
    <meta:user-defined meta:name="OVERHEIDop.GmbID/DC.identifier">gmb-2021-358564</meta:user-defined>
    <meta:user-defined meta:name="OVERHEIDop.versieInformatie"/>
  </office:meta>
</office:document-meta>
</file>