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41- publicatie ontwerpbesluit omgevingsvergunning milieu,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van plan zijn een omgevingsvergunning milieu te verlenen voor het oprichten en in werking hebben van een onderzoeksinstelling. De inrichting doet onderzoek naar duurzame energieactiviteiten. De inrichting Nederlandse Organisatie voor Toegepast Natuurwetenschappelijk Onderzoek (TNO) is gelegen aan Westerduinweg 3 in Petten. </text:p>
            <text:p text:style-name="common-al">
            <text:span text:style-name="nadrukvet">Ter inzage </text:span>
          </text:p>
            <text:p text:style-name="common-al">De aanvraag, de ontwerpbeschikking en overige bijbehorende stukken liggen van 15 oktober 2021 tot en met 25 november 2021 ter inzage bij de gemeente Schagen, Laan 19 in Schagen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19456,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Westerduinweg 3 in Petten, OD.319456.</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5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19456</meta:user-defined>
    <meta:user-defined meta:name="DCTERMS.abstract">Publicatie ontwerpbesluit omgevingsvergunning milieu, Westerduinweg 3 in Petten</meta:user-defined>
    <dc:language>nl</dc:language>
    <meta:user-defined meta:name="OVERHEIDop.locatietype/OVERHEIDop.gebiedsmarkering">Adres</meta:user-defined>
    <meta:user-defined meta:name="DC.title">gemeente Schagen- week 41- publicatie ontwerpbesluit omgevingsvergunning milieu, Westerduinweg 3 in Petten</meta:user-defined>
    <meta:user-defined meta:name="DCTERMS.W3CDTF/DCTERMS.available">2021-10-14</meta:user-defined>
    <meta:user-defined meta:name="DCTERMS.W3CDTF/OVERHEIDop.jaargang">2021</meta:user-defined>
    <meta:user-defined meta:name="OVERHEIDop.publicationIssue">358560</meta:user-defined>
    <meta:user-defined meta:name="OVERHEIDop.GmbID/DC.identifier">gmb-2021-358560</meta:user-defined>
    <meta:user-defined meta:name="OVERHEIDop.versieInformatie"/>
  </office:meta>
</office:document-meta>
</file>