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46, 1251 LB, het plaatsen van een extra pui aan de tuinkan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int Janstraat 46, 1251 LB, het plaatsen van een extra pui aan de tuinkant, verzonden 5 okto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855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5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5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int Janstraat 46, 1251 LB, het plaatsen van een extra pui aan de tuinkant</meta:user-defined>
    <meta:user-defined meta:name="DCTERMS.W3CDTF/DCTERMS.available">2021-10-13</meta:user-defined>
    <meta:user-defined meta:name="DCTERMS.W3CDTF/OVERHEIDop.jaargang">2021</meta:user-defined>
    <meta:user-defined meta:name="OVERHEIDop.publicationIssue">358559</meta:user-defined>
    <meta:user-defined meta:name="OVERHEIDop.GmbID/DC.identifier">gmb-2021-358559</meta:user-defined>
    <meta:user-defined meta:name="OVERHEIDop.versieInformatie"/>
  </office:meta>
</office:document-meta>
</file>