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alderij 21, 3755 CE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alderij 21, 3755 CE, het plaatsen van een dakkapel aan de voor- en achterzijde, ingekomen 8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585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lderij 21, 3755 CE, het plaatsen van een dakkapel aan de voor- en achterzij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56</meta:user-defined>
    <meta:user-defined meta:name="OVERHEIDop.GmbID/DC.identifier">gmb-2021-358556</meta:user-defined>
    <meta:user-defined meta:name="OVERHEIDop.versieInformatie"/>
  </office:meta>
</office:document-meta>
</file>