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berging voor opslag, Cattenbroekerdijk 21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een berging voor opslag, Cattenbroekerdijk 21 in Linschoten</text:span>
          </text:p>
            <text:p text:style-name="common-al">De gemeente heeft op 8 oktober 2021 een omgevingsvergunning:</text:p>
            <text:list text:style-name="id1-3-2-1-1-3">
              <text:list-item text:style-override="id1-3-2-1-1-3-1">
                <text:number>•</text:number>
                <text:p text:style-name="al">Bouw</text:p>
              </text:list-item>
            </text:list>
            <text:p text:style-name="common-al">verleend op het adres Cattenbroekerdijk 21 in Linschoten met zaaknummer z-21-009826. De gemeente geeft hiermee toestemming voor nieuwbouw van een berging voor opsla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bekendmakg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8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855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van een berging voor opslag, Cattenbroekerdijk 21 in Linschoten</meta:user-defined>
    <meta:user-defined meta:name="DCTERMS.W3CDTF/DCTERMS.available">2021-10-19</meta:user-defined>
    <meta:user-defined meta:name="DCTERMS.W3CDTF/OVERHEIDop.jaargang">2021</meta:user-defined>
    <meta:user-defined meta:name="OVERHEIDop.publicationIssue">358552</meta:user-defined>
    <meta:user-defined meta:name="OVERHEIDop.GmbID/DC.identifier">gmb-2021-358552</meta:user-defined>
    <meta:user-defined meta:name="OVERHEIDop.versieInformatie"/>
  </office:meta>
</office:document-meta>
</file>