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94, 3755 D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kkerendijk 194, 3755 DH, het plaatsen van een dakkapel, ingekomen 8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5854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kkerendijk 194, 3755 DH, het plaatsen van een dakkap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47</meta:user-defined>
    <meta:user-defined meta:name="OVERHEIDop.GmbID/DC.identifier">gmb-2021-358547</meta:user-defined>
    <meta:user-defined meta:name="OVERHEIDop.versieInformatie"/>
  </office:meta>
</office:document-meta>
</file>