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beperkte milieutoets - realiseren van een gesloten bodemenergiesysteem - Coelhorsterweg 2,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ning omgevingsvergunning beperkte milieutoets, Coelhorsterweg 2, realiseren van een gesloten bodemenergiesysteem , 28-09-2021 . Rechtsmiddel: Bezwaar</text:p>
            <text:p text:style-name="common-al">Stadsberichten, [datum]</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4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Hoogland/Hoogland-West - verlening omgevingsvergunning beperkte milieutoets - realiseren van een gesloten bodemenergiesysteem - Coelhorsterweg 2, Amersfoort</meta:user-defined>
    <meta:user-defined meta:name="DCTERMS.W3CDTF/DCTERMS.available">2021-10-13</meta:user-defined>
    <meta:user-defined meta:name="DCTERMS.W3CDTF/OVERHEIDop.jaargang">2021</meta:user-defined>
    <meta:user-defined meta:name="OVERHEIDop.publicationIssue">358542</meta:user-defined>
    <meta:user-defined meta:name="OVERHEIDop.GmbID/DC.identifier">gmb-2021-358542</meta:user-defined>
    <meta:user-defined meta:name="OVERHEIDop.versieInformatie"/>
  </office:meta>
</office:document-meta>
</file>