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Tubbergen, Hekkertsweg 3: Melding mobiel puinbre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Tubbergen, Hekkertsweg 3 </text:p>
            <text:p text:style-name="common-al">Wat: Melding mobiel puinbreken </text:p>
            <text:p text:style-name="common-al">Wanneer: van 05-01-2021 tot en met 26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85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Melding mobiel puinbreken - Sloop Frons - Hekkertsweg 3 in Tubbergen</meta:user-defined>
    <dc:language>nl</dc:language>
    <meta:user-defined meta:name="OVERHEID.EPSG28992/DC.spatial">250596.069207344 490603.831462326</meta:user-defined>
    <meta:user-defined meta:name="DC.title">Gemeente Tubbergen - Melding mobiel puinbreken - Tubbergen, Hekkertsweg 3: Melding mobiel puinbreken</meta:user-defined>
    <meta:user-defined meta:name="OVERHEID.PostcodeHuisnummer/OVERHEIDop.postcodeHuisnummer">7651KD 3</meta:user-defined>
    <meta:user-defined meta:name="OVERHEIDop.straatnaam">Hekkertsweg</meta:user-defined>
    <meta:user-defined meta:name="OVERHEIDop.woonplaats">Tub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854</meta:user-defined>
    <meta:user-defined meta:name="OVERHEIDop.GmbID/DC.identifier">gmb-2021-35854</meta:user-defined>
    <meta:user-defined meta:name="OVERHEIDop.versieInformatie"/>
  </office:meta>
</office:document-meta>
</file>