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wijzigen van de brandcompartimentering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wijzigen van de brandcompartimentering 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wijzigen van de brandcompartimentering - Maatweg 3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7</meta:user-defined>
    <meta:user-defined meta:name="OVERHEIDop.GmbID/DC.identifier">gmb-2021-358537</meta:user-defined>
    <meta:user-defined meta:name="OVERHEIDop.versieInformatie"/>
  </office:meta>
</office:document-meta>
</file>