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Hoogland/Hoogland-West - aanvraag omgevingsvergunning - kappen van 2 bomen - Kabof 17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Hoogland/Hoogland-West, Omgevingsvergunning, Ontvangen aanvragen, Kabof 177, kappen van 2 bomen , Rechtsmiddel: Geen. Ter informatie.</text:p>
            <text:p text:style-name="common-al">Stadsberichten, 13 okto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58536</text:span><text:line-break/><text:date style:data-style-name="dag" text:fixed="true" text:date-value="2021-10-13"/><text:line-break/><text:date style:data-style-name="jaar" text:fixed="true" text:date-value="2021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8536</text:span><text:date style:data-style-name="nicedate" text:fixed="true" text:date-value="2021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Hoogland/Hoogland-West - aanvraag omgevingsvergunning - kappen van 2 bomen - Kabof 177, Amersfoort</meta:user-defined>
    <meta:user-defined meta:name="DCTERMS.W3CDTF/DCTERMS.available">2021-10-13</meta:user-defined>
    <meta:user-defined meta:name="DCTERMS.W3CDTF/OVERHEIDop.jaargang">2021</meta:user-defined>
    <meta:user-defined meta:name="OVERHEIDop.publicationIssue">358536</meta:user-defined>
    <meta:user-defined meta:name="OVERHEIDop.GmbID/DC.identifier">gmb-2021-358536</meta:user-defined>
    <meta:user-defined meta:name="OVERHEIDop.versieInformatie"/>
  </office:meta>
</office:document-meta>
</file>