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van een dakopbouw - Kabof 1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bof 171, uitbreiden van een dakopbouw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uitbreiden van een dakopbouw - Kabof 171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35</meta:user-defined>
    <meta:user-defined meta:name="OVERHEIDop.GmbID/DC.identifier">gmb-2021-358535</meta:user-defined>
    <meta:user-defined meta:name="OVERHEIDop.versieInformatie"/>
  </office:meta>
</office:document-meta>
</file>