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5 oktober 2021, z188683, Dragonderweg 15 03 te Veenendaal  </text:p>
              </text:list-item>
            </text:list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853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sluitvergunning rioo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34</meta:user-defined>
    <meta:user-defined meta:name="OVERHEIDop.GmbID/DC.identifier">gmb-2021-358534</meta:user-defined>
    <meta:user-defined meta:name="OVERHEIDop.versieInformatie"/>
  </office:meta>
</office:document-meta>
</file>