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meldingen Besluit lozen buiten inrichtingen, Wet milieubeheer - tijdelijk verlagen van het grondwater voor de aanleg van kabels en leidingen - Texelstraat-Noord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Texelstraat-Noord 22, tijdelijk verlagen van het grondwater voor de aanleg van kabels en leidingen , 01-10-2021 . Rechtsmiddel: Geen. Ter informatie</text:p>
            <text:p text:style-name="common-al">Stadsberichten, 13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53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3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3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athorst/Hooglanderveen - meldingen Besluit lozen buiten inrichtingen, Wet milieubeheer - tijdelijk verlagen van het grondwater voor de aanleg van kabels en leidingen - Texelstraat-Noord 22, Amersfoo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533</meta:user-defined>
    <meta:user-defined meta:name="OVERHEIDop.GmbID/DC.identifier">gmb-2021-358533</meta:user-defined>
    <meta:user-defined meta:name="OVERHEIDop.versieInformatie"/>
  </office:meta>
</office:document-meta>
</file>