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47*"/>
    </style:style>
    <style:style style:family="table-column" style:parent-style-name="colspec" style:name="id1-3-2-2-9-3-1-2">
      <style:table-column-properties style:rel-column-width="47*"/>
    </style:style>
  </office:automatic-styles>
  <office:body>
    <office:text>
      <text:p text:style-name="new_page_staatscourant"/>
      <text:p text:style-name="single-kop-titel">Algemeen Mandaatbesluit Brielle 2021</text:p>
      <text:section text:name="regeling_id1-3-2" text:style-name="regeling">
        <text:section text:name="aanhef_id1-3-2-1" text:style-name="aanhef">
          <text:section text:name="preambule_id1-3-2-1-1" text:style-name="preambule">
            <text:p text:style-name="al">Burgemeester en wethouders en de burgemeester van de gemeente Brielle, ieder voor zover het hun bevoegdheden betreft;</text:p>
            <text:p text:style-name="al">gelet op de Gemeentewet en afdeling 10.1.1 van de Algemene wet bestuursrecht  </text:p>
            <text:p text:style-name="al"> b e s l u i t e n :</text:p>
            <text:p text:style-name="al"> vast te stellen:</text:p>
            <text:p text:style-name="al">Algemeen Mandaatbesluit Brielle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de gemeentesecretaris: de gemeentesecretaris van de gemeente Brielle</text:p>
              </text:list-item>
              <text:list-item text:style-override="id1-3-2-2-2-3-2">
                <text:number>b.</text:number>
                <text:p text:style-name="al">programmamanager: coördinator van het programmateam.</text:p>
              </text:list-item>
              <text:list-item text:style-override="id1-3-2-2-2-3-3">
                <text:number>c.</text:number>
                <text:p text:style-name="al">manager bedrijfsvoering: eerste aanspreekpunt voor de teammanagers en de zelforganiserende teams.</text:p>
              </text:list-item>
              <text:list-item text:style-override="id1-3-2-2-2-3-4">
                <text:number>d.</text:number>
                <text:p text:style-name="al">teammanager: primair verantwoordelijke voor de bedrijfsvoering en de leiding van een afdeling.</text:p>
              </text:list-item>
              <text:list-item text:style-override="id1-3-2-2-2-3-5">
                <text:number>e.</text:number>
                <text:p text:style-name="al">mandaat: de bevoegdheid om namens het college of de burgemeester besluiten te nemen, als bedoeld in afdeling 10.1.1 van de Algemene wet bestuursrecht.</text:p>
              </text:list-item>
              <text:list-item text:style-override="id1-3-2-2-2-3-6">
                <text:number>f.</text:number>
                <text:p text:style-name="al">volmacht: de bevoegdheid om namens het bevoegde bestuursorgaan privaatrechtelijke rechtshandelingen te verrichten, als bedoeld in artikel 160 Gemeentewet.</text:p>
              </text:list-item>
              <text:list-item text:style-override="id1-3-2-2-2-3-7">
                <text:number>g.</text:number>
                <text:p text:style-name="al">machtiging: de bevoegdheid om namens het bevoegde bestuursorgaan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 gemeentesecretaris</text:p>
            <text:list text:style-name="id1-3-2-2-3-2">
              <text:list-item text:style-override="id1-3-2-2-3-2-1">
                <text:number>1.</text:number>
                <text:p text:style-name="al">Aan de gemeentesecretaris wordt mandaat verleend ten aanzien van de tot het college en de burgemeester behorende aangelegenheden.</text:p>
              </text:list-item>
              <text:list-item text:style-override="id1-3-2-2-3-2-2">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3-2-3">
                <text:number>3.</text:number>
                <text:p text:style-name="al">De in bijlage 1 genoemde bevoegdheden blijven voorbehouden aan het college of burgemeester.</text:p>
              </text:list-item>
              <text:list-item text:style-override="id1-3-2-2-3-2-4">
                <text:number>4.</text:number>
                <text:p text:style-name="al">Het college respectievelijk de burgemeester kan instructies geven over de wijze waarop de gemandateerde bevoegdheden worden uitgeoefend</text:p>
              </text:list-item>
            </text:list>
            <text:p text:style-name="al"/>
          </text:section>
          <text:section text:name="artikel_id1-3-2-2-4" text:style-name="artikel">
            <text:p text:style-name="artikel_kop_titel"><text:span text:style-name="artikel_kop_label">Artikel</text:span> <text:span text:style-name="artikel_kop_nr">3</text:span> Mandaat programma managers, manager bedrijfsvoering en teammanager </text:p>
            <text:list text:style-name="id1-3-2-2-4-2">
              <text:list-item text:style-override="id1-3-2-2-4-2-1">
                <text:number>1.</text:number>
                <text:p text:style-name="al">De aan de gemeentesecretaris gemandateerde bevoegdheden worden gemandateerd aan de programma managers, manager bedrijfsvoering en teammanagers.</text:p>
              </text:list-item>
              <text:list-item text:style-override="id1-3-2-2-4-2-2">
                <text:number>2.</text:number>
                <text:p text:style-name="al">De programmamanagers, manager bedrijfsvoering en de teammanagers maken van het aan hen verleende mandaat slechts gebruik voorzover het aangelegenheden betreft die behoren tot hun programma / team(s). </text:p>
              </text:list-item>
              <text:list-item text:style-override="id1-3-2-2-4-2-3">
                <text:number>3.</text:number>
                <text:p text:style-name="al">Aan de gemeentesecretaris blijven voorbehouden de bevoegdheden die bij of krachtens de wet aan zijn functie zijn toegekend.</text:p>
              </text:list-item>
              <text:list-item text:style-override="id1-3-2-2-4-2-4">
                <text:number>4.</text:number>
                <text:p text:style-name="al">De in bijlage 2 genoemde bevoegdheden blijven voorbehouden aan de gemeentesecretaris.</text:p>
              </text:list-item>
            </text:list>
            <text:p text:style-name="al"/>
          </text:section>
          <text:section text:name="artikel_id1-3-2-2-5" text:style-name="artikel">
            <text:p text:style-name="artikel_kop_titel"><text:span text:style-name="artikel_kop_label">Artikel</text:span> <text:span text:style-name="artikel_kop_nr">4</text:span> Algemene uitzonderingen van mandaat</text:p>
            <text:p text:style-name="al">Geen mandaat wordt verleend indien artikel 10:3 Awb van toepassing is.</text:p>
            <text:p text:style-name="al"/>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1">
                <text:number>1.</text:number>
                <text:p text:style-name="al">De manager bedrijfsvoering en teammanagers zijn bevoegd de onder hen ressorterende, seniormedewerkers en andere medewerkers ondermandaat te verlenen, nadat dit is voorgelegd aan de gemeentesecretaris. De ondermandaten zijn opgenomen in bijlage 3. </text:p>
              </text:list-item>
              <text:list-item text:style-override="id1-3-2-2-6-2-2">
                <text:number>2.</text:number>
                <text:p text:style-name="al">Op ondermandaat zijn de bepalingen van dit besluit van overeenkomstige toepassing.</text:p>
              </text:list-item>
              <text:list-item text:style-override="id1-3-2-2-6-2-3">
                <text:number>3.</text:number>
                <text:p text:style-name="al">Het verlenen van ondermandaat geschiedt schriftelijk en wordt als bijlage aan dit mandaatbesluit gevoegd.</text:p>
              </text:list-item>
            </text:list>
            <text:p text:style-name="al"/>
          </text:section>
          <text:section text:name="artikel_id1-3-2-2-7" text:style-name="artikel">
            <text:p text:style-name="artikel_kop_titel"><text:span text:style-name="artikel_kop_label">Artikel</text:span> <text:span text:style-name="artikel_kop_nr">6</text:span> Terugkoppeling</text:p>
            <text:list text:style-name="id1-3-2-2-7-2">
              <text:list-item text:style-override="id1-3-2-2-7-2-1">
                <text:number>1.</text:number>
                <text:p text:style-name="al">De mandaathouder draagt er zorg voor dat er terugkoppeling aan het bestuursorgaan/ de portefeuillehouder plaatsvindt voordat een besluit wordt genomen, indien:</text:p>
                <text:list text:style-name="id1-3-2-2-7-2-1-3">
                  <text:list-item text:style-override="id1-3-2-2-7-2-1-3-1">
                    <text:number>a.</text:number>
                    <text:p text:style-name="al">het een aangelegenheid betreft waarover door de raad in een eerder stadium vragen aan het college of de burgemeester zijn gesteld;</text:p>
                  </text:list-item>
                  <text:list-item text:style-override="id1-3-2-2-7-2-1-3-2">
                    <text:number>b.</text:number>
                    <text:p text:style-name="al">het bestuursorgaan, dan wel de portefeuillehouder dit heeft kenbaar gemaakt;</text:p>
                  </text:list-item>
                  <text:list-item text:style-override="id1-3-2-2-7-2-1-3-3">
                    <text:number>c.</text:number>
                    <text:p text:style-name="al">het besluit ingrijpende financiële consequenties heeft, zoals budgetoverschrijding of het aangaan van meerjarige verplichtingen;</text:p>
                  </text:list-item>
                  <text:list-item text:style-override="id1-3-2-2-7-2-1-3-4">
                    <text:number>d.</text:number>
                    <text:p text:style-name="al">bij een besluit meerdere afdelingen zijn betrokken, wier standpunt niet gelijkluidend is;</text:p>
                  </text:list-item>
                  <text:list-item text:style-override="id1-3-2-2-7-2-1-3-5">
                    <text:number>e.</text:number>
                    <text:p text:style-name="al">het besluit of (rechts)handeling als politiek, bestuurlijk of anderszins gevoelig wordt aangemerkt;</text:p>
                  </text:list-item>
                  <text:list-item text:style-override="id1-3-2-2-7-2-1-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7-2-2">
                <text:number>2.</text:number>
                <text:p text:style-name="al">Het bestuursorgaan verliest de bevoegdheid om zelf het besluit te nemen niet en kan dit ook te allen tijde doen.</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De bevoegdheid om in mandaat beslissingen te nemen impliceert de bevoegdheid tot ondertekening namens het bestuursorgaan, tenzij dit anders is geregeld.</text:p>
              </text:list-item>
              <text:list-item text:style-override="id1-3-2-2-8-2-2">
                <text:number>2.</text:number>
                <text:p text:style-name="al">De stukken worden als volgt ondertekend:</text:p>
              </text:list-item>
            </text:list>
            <text:p text:style-name="al"/>
            <text:p text:style-name="al">Burgemeester en wethouders van Brielle</text:p>
            <text:p text:style-name="al">Namens dezen,</text:p>
            <text:p text:style-name="al">gevolgd door functieaanduiding, ondertekening en naam</text:p>
            <text:p text:style-name="al">c.q.</text:p>
            <text:p text:style-name="al">  De burgemeester van Brielle</text:p>
            <text:p text:style-name="al">Namens deze,</text:p>
            <text:p text:style-name="al">gevolgd door functieaanduiding, ondertekening en naam</text:p>
            <text:p text:style-name="al"/>
          </text:section>
          <text:section text:name="artikel_id1-3-2-2-9" text:style-name="artikel">
            <text:p text:style-name="artikel_kop_titel"><text:span text:style-name="artikel_kop_label">Artikel</text:span> <text:span text:style-name="artikel_kop_nr">8</text:span> Vervanging mandaathouder </text:p>
            <text:p text:style-name="al"/>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Aangewezen vervanger</text:p>
                  </table:table-cell>
                </table:table-row>
                <table:table-row table:style-name="row">
                  <table:table-cell table:style-name="entry" table:number-rows-spanned="1" table:number-columns-spanned="1">
                    <text:p text:style-name="table_al">Senior comm. Adviseur</text:p>
                    <text:p text:style-name="table_al">Senior adviseur OOV</text:p>
                    <text:p text:style-name="table_al">Senior adviseur P&amp;O</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Teammanager burgerzak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Teammanager BOR</text:p>
                  </table:table-cell>
                  <table:table-cell table:style-name="entry" table:number-rows-spanned="1" table:number-columns-spanned="1">
                    <text:p text:style-name="table_al">Teammanager RO</text:p>
                  </table:table-cell>
                </table:table-row>
                <table:table-row table:style-name="row">
                  <table:table-cell table:style-name="entry" table:number-rows-spanned="1" table:number-columns-spanned="1">
                    <text:p text:style-name="table_al">Teammanager RO</text:p>
                  </table:table-cell>
                  <table:table-cell table:style-name="entry" table:number-rows-spanned="1" table:number-columns-spanned="1">
                    <text:p text:style-name="table_al">Teammanager BOR</text:p>
                  </table:table-cell>
                </table:table-row>
                <table:table-row table:style-name="row">
                  <table:table-cell table:style-name="entry" table:number-rows-spanned="1" table:number-columns-spanned="1">
                    <text:p text:style-name="table_al">Teammanager SLZ beleid</text:p>
                  </table:table-cell>
                  <table:table-cell table:style-name="entry" table:number-rows-spanned="1" table:number-columns-spanned="1">
                    <text:p text:style-name="table_al">Teammanager voorzieningen</text:p>
                  </table:table-cell>
                </table:table-row>
                <table:table-row table:style-name="row">
                  <table:table-cell table:style-name="entry" table:number-rows-spanned="1" table:number-columns-spanned="1">
                    <text:p text:style-name="table_al">Teammanager voorzieningen</text:p>
                  </table:table-cell>
                  <table:table-cell table:style-name="entry" table:number-rows-spanned="1" table:number-columns-spanned="1">
                    <text:p text:style-name="table_al">Teammanager SLZ beleid</text:p>
                  </table:table-cell>
                </table:table-row>
                <table:table-row table:style-name="row">
                  <table:table-cell table:style-name="entry" table:number-rows-spanned="1" table:number-columns-spanned="1">
                    <text:p text:style-name="table_al">Teammanager Museum </text:p>
                    <text:p text:style-name="table_al">Teammanager Dukdalf</text:p>
                  </table:table-cell>
                  <table:table-cell table:style-name="entry" table:number-rows-spanned="1" table:number-columns-spanned="1">
                    <text:p text:style-name="table_al">Teammanager Dukdalf </text:p>
                    <text:p text:style-name="table_al">Teammanager Museum</text:p>
                  </table:table-cell>
                </table:table-row>
                <table:table-row table:style-name="row">
                  <table:table-cell table:style-name="entry" table:number-rows-spanned="1" table:number-columns-spanned="1">
                    <text:p text:style-name="table_al">Senior adviseur AOIC</text:p>
                  </table:table-cell>
                  <table:table-cell table:style-name="entry" table:number-rows-spanned="1" table:number-columns-spanned="1">
                    <text:p text:style-name="table_al">Concern controller</text:p>
                  </table:table-cell>
                </table:table-row>
              </table:table>
              <text:p text:style-name="table_bottom"/>
            </text:section>
            <text:p text:style-name="al"/>
            <text:p text:style-name="al"/>
          </text:section>
          <text:section text:name="artikel_id1-3-2-2-10" text:style-name="artikel">
            <text:p text:style-name="artikel_kop_titel"><text:span text:style-name="artikel_kop_label">Artikel</text:span> <text:span text:style-name="artikel_kop_nr">9</text:span> Volmacht en machtiging</text:p>
            <text:p text:style-name="al">Voor de toepassing van deze regeling en de daarop berustende bepalingen worden met mandaat gelijkgesteld de verlening van volmacht en machtiging.</text:p>
            <text:p text:style-name="al"/>
          </text:section>
          <text:section text:name="artikel_id1-3-2-2-11" text:style-name="artikel">
            <text:p text:style-name="artikel_kop_titel"><text:span text:style-name="artikel_kop_label">Artikel</text:span> <text:span text:style-name="artikel_kop_nr">10</text:span> Intrekking</text:p>
            <text:p text:style-name="al">Met ingang van het tijdstip van inwerkingtreding van dit besluit worden alle eerder genomen mandaatbesluiten, met uitzondering van mandaten aan externe partijen, van de gemeente Brielle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na bekendmaking.</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Mandaatbesluit Brielle 2021".</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Brielle in de vergadering van 2 januari 2021.</text:span></text:p>
            <text:p><text:span text:style-name="functie"/></text:p>
            <text:p><text:span text:style-name="functie">Secretaris, N. van Waart</text:span></text:p>
            <text:p><text:span text:style-name="functie">Burgemeester, G.G.J. Rensen</text:span></text:p>
          </text:section>
        </text:section>
        <text:section text:name="bijlage_id1-3-2-4" text:style-name="bijlage">
          <text:p text:style-name="bijlage_top"/>
          <text:p text:style-name="hoofdstuk_kop"><text:span text:style-name="label">Bijlage</text:span> <text:span text:style-name="nr">1</text:span> </text:p>
          <text:p text:style-name="al">Aangelegenheden die ingevolge artikel 2, derde lid van het mandaatbesluit Gemeente Brielle blijven voorbehouden aan het college respectievelijk de burgemeester</text:p>
          <text:p text:style-name="al"/>
          <text:p text:style-name="al">A. Bestuurlijk-Juridische aangelegenheden</text:p>
          <text:p text:style-name="al">Publiekrecht</text:p>
          <text:p text:style-name="al">1. Het doen van voorstellen aan de raad.</text:p>
          <text:p text:style-name="al">2. Het vaststellen van regels omtrent de ambtelijke organisatie.</text:p>
          <text:p text:style-name="al">3. Het vaststellen van algemeen verbindende voorschriften en beleidsregels, voorzover deze niet door de raad worden vastgesteld.</text:p>
          <text:p text:style-name="al">4. Het nemen van een beslissing op bezwaar, tenzij er sprake is van een bezwaarschrift die door de bezwarencommissie Westvoorne en Brielle is aangemerkt als kennelijk-niet ontvankelijk of het een bezwaarschrift betreft over de Participatiewet.</text:p>
          <text:p text:style-name="al">5. Het nemen van besluiten waarbij wordt afgeweken van het beleid, richtlijnen en/of voorschriften.</text:p>
          <text:p text:style-name="al">6. De bevoegdheid tot het verlenen, wijzigen of intrekken van vergunningen, afwijkingen, ontheffingen en vrijstellingen ten behoeve van de gemeente zelf.</text:p>
          <text:p text:style-name="al">7. Het nemen van besluiten op verzoeken om informatie op grond van de Wet openbaarheid van bestuur, die betrekking hebben op een ramp als bedoeld in de Wet Veiligheidsregio’s.</text:p>
          <text:p text:style-name="al">8. Het nemen van besluiten over verzoeken om planschade en nadeelcompensatie.</text:p>
          <text:p text:style-name="al">9. Het nemen van het besluit om bezwaar of (administratief) beroep aan te tekenen of een verzoek om (wijziging of opheffing) voorlopige voorziening in te dienen namens de gemeente of het gemeentebestuur in administratiefrechtelijke procedures.</text:p>
          <text:p text:style-name="al">10. Het oninbaar verklaren van publiekrechtelijke vorderingen.</text:p>
          <text:p text:style-name="al">11. Aan de burgemeester blijft voorbehouden de bevoegdheid om te weigeren dat de ambtenaar van de burgerlijke stand en de buitengewoon ambtenaar van de burgerlijke stand op verzoek elders binnen de gemeente ambtsbezigheden verricht.</text:p>
          <text:p text:style-name="al">12. Aan de burgemeester blijft voorbehouden de bevoegdheid tot het geven van de bevelen of het nemen van de besluiten zoals aangegeven in artikel 177 lid 2 Gemeentewet (verbod tot mandatering).</text:p>
          <text:p text:style-name="al"> 13. Aan de burgemeester blijft voorbehouden het intrekken of verlengen van een tijdelijk huisverbod krachtens de Wet tijdelijk huisverbod, alsmede de lastgeving tot inbewaringstelling krachtens de Wet bijzondere opnemingen in psychiatrische ziekenhuizen.14. Aan de burgemeester blijven voorbehouden de overige in de Gemeentewet, Hoofdstuk XI, aan hem toegekende bevoegdheden tenzij uitdrukkelijk gemandateerd.</text:p>
          <text:p text:style-name="al">15. Het nemen van beslissingen op klachten op grond van afdeling 9 Awb, waarbij de beklaagde de secretaris-directeur is, blijft voorbehouden aan de burgemeester.</text:p>
          <text:p text:style-name="al">17. Het nemen van beslissingen op klachten op grond van afdeling 9 Awb, waarbij de beklaagde een wethouder is, blijft voorbehouden aan de burgemeester. </text:p>
          <text:p text:style-name="al">18. Het nemen van beslissingen op klachten op grond van afdeling 9 Awb, waarbij de beklaagde de burgemeester is, blijft voorbehouden aan de loco-burgemeester.</text:p>
          <text:p text:style-name="al"/>
          <text:p text:style-name="al">B. Privaatrecht</text:p>
          <text:p text:style-name="al"/>
          <text:p text:style-name="al">Aanbestedingen</text:p>
          <text:p text:style-name="al">1. Het nemen van een gunningbesluit na een nationale of Europese aanbestedingsprocedure.</text:p>
          <text:p text:style-name="al"/>
          <text:p text:style-name="al"/>
          <text:p text:style-name="al">Contracten</text:p>
          <text:p text:style-name="al">1.Het besluit tot het aangaan van convenanten, intentieverklaringen, bestuursovereenkomsten </text:p>
          <text:p text:style-name="al">2. Het besluit tot het aangaan van overeenkomsten indien:</text:p>
          <text:p text:style-name="al">a) op grond van de Gemeentewet het college de raad vooraf over de overeenkomst moet informeren, omdat de raad daarom heeft verzocht;</text:p>
          <text:p text:style-name="al">b) Op grond van de Gemeentewet de raad in de gelegenheid moet worden gesteld zijn wensen en bedenkingen ten aanzien van de overeenkomst ter kennis van het college te brengen omdat deze ingrijpende gevolgen voor de gemeente kan hebben.</text:p>
          <text:p text:style-name="al">c) De raad terzake om informatie heeft gevraagd.</text:p>
          <text:p text:style-name="al"/>
          <text:p text:style-name="al">Civiele procedures</text:p>
          <text:p text:style-name="al">1. Het besluit tot het aangaan van en het voeren van verweer in civiele procedures.</text:p>
          <text:p text:style-name="al">2. Het besluit tot instellen van hoger beroep of cassatie namens de gemeente in civiele procedures.</text:p>
          <text:p text:style-name="al">3. Het nemen van besluiten t.a.v. alternatieve geschillenbeslechting, niet zijnde arbitrage of het voorleggen van geschillen aan scheidslieden, voorzover afspraken daarover vooraf schriftelijk zijn vastgelegd.</text:p>
          <text:p text:style-name="al"/>
          <text:p text:style-name="al">Overige privaatrechtelijke rechtshandelingen</text:p>
          <text:p text:style-name="al">1.Het besluit tot de oprichting van of de deelneming in rechtspersonen.</text:p>
          <text:p text:style-name="al">2. Het besluit tot aanvaarding of afwijzing van erfstellingen/legaten/schenkingen.</text:p>
          <text:p text:style-name="al">3. Het aanvragen van surseance van betaling en faillissement.</text:p>
          <text:p text:style-name="al">4. Het aankopen en verkopen van onroerende zaken.</text:p>
          <text:p text:style-name="al">5. Het aangaan van verzekeringsovereenkomsten, m.u.v. mutaties op al bestaande verzekeringsovereenkomsten, voor de gemeente.</text:p>
          <text:p text:style-name="al">6. Het nemen van besluiten over verzoeken om schadevergoeding vanaf een bedrag van € 5.000,- , en voor zover dergelijke verzoeken op grond van de verzekeringspolis niet aan de verzekeraar kunnen worden overgedragen.</text:p>
          <text:p text:style-name="al">7. Het besluit tot het verhalen van schadebedragen van meer dan € 5.000,-</text:p>
          <text:p text:style-name="al"/>
          <text:p text:style-name="al">Machtiging</text:p>
          <text:p text:style-name="al"> Het ondertekenen van overeenkomsten met een ander bestuursorgaan, waarbij de wederpartij wordt vertegenwoordigd door een bestuurder, met dien verstande dat in dat geval de burgemeester de vertegenwoordiging kan opdragen aan een door hem aan te wijzen persoon.</text:p>
          <text:p text:style-name="al"/>
          <text:p text:style-name="al">B. Personeelsaangelegenheden</text:p>
          <text:p text:style-name="al">1. Het nemen van een beslissing tot het indienen van een verzoek om ontbinding van de arbeidsovereenkomst wegens ernstig gewetensbezwaar </text:p>
          <text:p text:style-name="al">2. Het nemen van een beslissing tot het indienen van een verzoek om ontbinding van de  arbeidsovereenkomst wegens verstoorde verhouding </text:p>
          <text:p text:style-name="al">3. Het nemen van een beslissing tot het indienen van een verzoek om ontbinding van de arbeidsovereenkomst wegens andere omstandigheden </text:p>
          <text:p text:style-name="al">4. Het nemen van een beslissing tot het indienen van een verzoek om ontbinding van de arbeidsovereenkomst wegens cumulatie van ontslaggronden </text:p>
          <text:p text:style-name="al">5. Opzeggen arbeidsovereenkomst wegens dringende reden </text:p>
          <text:p text:style-name="al">6. Het (gedeeltelijk) inhouden van salaris tijdens een schorsing in het kader van een ordemaatregel</text:p>
          <text:p text:style-name="al">7. Het toekennen van extra salarisverhoging van manager bedrijfsvoering en programmamanager.</text:p>
          <text:p text:style-name="al">8. Het toekennen van een persoonlijke toelage voor manager bedrijfsvoering en programmamanager</text:p>
          <text:p text:style-name="al">C. Overige aangelegenheden</text:p>
          <text:p text:style-name="al">a) Het benoemen van personen als vertegenwoordiger van de gemeente Brielle in bestuurs- en toezichthoudende organen van publiekrechtelijke- en privaatrechtelijke rechtspersonen</text:p>
          <text:p text:style-name="al">b) Het benoemen van personen in adviesorganen van het college.</text:p>
          <text:p text:style-name="al">c) Het benoemen van personen in bestuurscommissies als bedoeld in artikel 83 van de Gemeentewet</text:p>
          <text:p text:style-name="al">d) Het benoemen van personen in commissies als bedoeld in artikel 84 van de Gemeentewet</text:p>
          <text:p text:style-name="al"/>
          <text:p text:style-name="al">Bijlage 2  </text:p>
          <text:p text:style-name="al">Aangelegenheden die ingevolge artikel 3, vierde lid van het mandaatbesluit Gemeente Brielle blijven voorbehouden aan de gemeentesecretaris</text:p>
          <text:p text:style-name="al"/>
          <text:p text:style-name="al">A.Bestuurlijk-Juridische aangelegenheden</text:p>
          <text:p text:style-name="al"/>
          <text:p text:style-name="al">Publiekrecht</text:p>
          <text:p text:style-name="al">1. Het aanwijzen van vertegenwoordigers van de gemeente en de gemeentelijke bestuursorganen in rechtsgedingen en bij de hoorzittingen van de commissie voor de bezwaarschriften.</text:p>
          <text:p text:style-name="al">2. Het nemen van besluiten tot het aanvragen van subsidie ten behoeve van de gemeente;</text:p>
          <text:p text:style-name="al">3. Het nemen van besluiten indien bij betrokkenheid van meerdere afdelingen één van de afdelingen over het te nemen besluit een afwijkend of negatief advies heeft uitgebracht, dan wel de budgethouder een negatief advies heeft uitgebracht.</text:p>
          <text:p text:style-name="al">4. Het beslissen op een bezwaarschrift die door de bezwarencommissie Westvoorne en Brielle is aangemerkt als kennelijk-niet ontvankelijk of het een bezwaarschrift betreft over de Participatiewet.</text:p>
          <text:p text:style-name="al"/>
          <text:p text:style-name="al">Privaatrecht</text:p>
          <text:p text:style-name="al"/>
          <text:p text:style-name="al">Aanbestedingen</text:p>
          <text:p text:style-name="al">1. Het nemen van een besluit tot het uitsluiten van een inschrijver terzake van een aanbestedingsprocedure.</text:p>
          <text:p text:style-name="al">2. Het niet gunnen van een opdracht na een aanbesteding.</text:p>
          <text:p text:style-name="al"/>
          <text:p text:style-name="al">Contracten</text:p>
          <text:p text:style-name="al">1. Het aangaan van overeenkomsten met een financiële waarde boven het bedrag waarboven op grond van het gemeentelijk aanbestedingsbeleid nationaal of Europees moet worden aanbesteed.</text:p>
          <text:p text:style-name="al">2. Het opleggen van kortingen en boetes aan opdrachtnemers voorzover deze voortvloeien uit de bepalingen uit het contract.</text:p>
          <text:p text:style-name="al">3. Het vaststellen van tarieven voor commerciële dienstverlening aan derden.</text:p>
          <text:p text:style-name="al">4.Het opleggen van sancties aan opdrachtnemers, anders dan kortingen en boetes die voortvloeien uit de bepalingen van het contract.</text:p>
          <text:p text:style-name="al"/>
          <text:p text:style-name="al">Overige privaatrechtelijke rechtshandelingen</text:p>
          <text:p text:style-name="al">1. Het aangaan tot een overeenkomst tot sponsoring.</text:p>
          <text:p text:style-name="al"/>
          <text:p text:style-name="al">B. Personeelsaangelegenheden</text:p>
          <text:p text:style-name="al">1.Het benoemen en ontslaan van personeel.</text:p>
          <text:p text:style-name="al">2. Het jaarlijks in afstemming met de Ondernemingsraad aanwijzen van verplichte vrije dagen.</text:p>
          <text:p text:style-name="al">3. Het vaststellen van functieniveaus conform het reglement functiewaardering.</text:p>
          <text:p text:style-name="al">4. Het vaststellen van beoordelingsuitkomsten.</text:p>
          <text:p text:style-name="al">5. Het verlenen van toestemming tot het dragen van een gemeentelijk uniform of dienstkleding bij het  deelnemen aan betogingen of optochten.</text:p>
          <text:p text:style-name="al">6. Het vaststellen van een overwerkvergoeding in bijzondere situaties (oorlog, rampen e.d.).</text:p>
          <text:p text:style-name="al">7. Het uitvoeren van de regeling klokkenluiders.</text:p>
          <text:p text:style-name="al">8. Het uitvoeren van de rechtspositieregeling vrijwillige brandweer.</text:p>
          <text:p text:style-name="al">9. Het uitvoeren van de rechtspositieregeling bijzondere groepen ambtenaren.</text:p>
          <text:p text:style-name="al">10. Het toepassen van hardheidsclausules van alle door het college vastgestelde (uitvoerings)regelingen</text:p>
          <text:p text:style-name="al">11. Het nemen van besluiten ten aanzien van programmamanagers en manager bedrijfsvoering</text:p>
          <text:p text:style-name="al">12. Het bepalen van functies waarvoor uniform- of dienstkleding is verplicht.</text:p>
          <text:p text:style-name="al">13. Het verlenen van een schadeloosstelling en vergoeding van kosten in niet elders voorziene gevallen.</text:p>
          <text:p text:style-name="al">14. Het vaststellen van het afdelingsplan van bureau P&amp;O</text:p>
          <text:p text:style-name="al">15. Het sluiten van een vaststellingsovereenkomst. </text:p>
          <text:p text:style-name="al"/>
          <text:p text:style-name="al">Bijlage 3 </text:p>
          <text:p text:style-name="al">Aangelegenheden die ingevolge artikel 5 lid 1 worden door de betreffende teammanagers / de manager bedrijfsvoering, ondergemandateerd aan de senior medewerkers voor zover die bevoegdheden behoren tot het taakgebied van de teammanagers/manager bedrijfsvoering. Dit mandaat wordt verleend, tenzij bij wettelijk voorschrift anders is bepaald of de aard van de bevoegdheid zich tegen de mandaatverlening verzet en behoudens de bevoegdheden die zijn genoemd in bijlagen 1 en 2. Het ondermandaat wordt slechts verleend indien de medewerker bij de uitoefening van het ondermandaat het vier–ogen-principe (collegiale consultatie) in acht neemt.</text:p>
          <text:p text:style-name="al">- Senior adviseur openbare orde en veiligheid voor zover die bevoegdheden behoren tot het taakgebied van het team OOV.</text:p>
          <text:p text:style-name="al">- Senior adviseur P&amp;O, voor zover die bevoegdheden behoren tot het taakgebied van het team P&amp;O.</text:p>
          <text:p text:style-name="al">- Senior adviseur communicatie voor zover die bevoegdheden behoren tot het taakgebied van het team communicatie.</text:p>
          <text:p text:style-name="al">- Senior adviseur AOIC, voor zover die bevoegdheden behoren tot het taakgebied van het team planning en control.</text:p>
          <text:p text:style-name="al">Bijlage 4</text:p>
          <text:p text:style-name="al">Aangelegenheden die ingevolge artikel 5 lid 1 worden door de betreffende teammanagers ondergemandateerd aan overige medewerkers. Het ondermandaat wordt slechts verleend indien de medewerker bij de uitoefening van het ondermandaat het vier–ogen-principe (collegiale consultatie) in acht neemt.</text:p>
          <text:p text:style-name="al"/>
          <text:p text:style-name="al">Team RO</text:p>
          <text:p text:style-name="al">Coördinator vergunningverlening voor wat betreft het nemen van huisnummerbesluiten.</text:p>
          <text:p text:style-name="al"/>
          <text:p text:style-name="al">Team Voorzieningen</text:p>
          <text:p text:style-name="al">Kwaliteitsmedewerker voorzieningen voor het ondertekenen van beschikkingen betreffende voorzieningen, voor zover deze behoren tot de bevoegdheden van teammanager voorzieningen.</text:p>
          <text:p text:style-name="al"/>
          <text:p text:style-name="al">Team Dukdalf</text:p>
          <text:p text:style-name="al">Teamleider balie- en backoffice voor wat betreft het ingebruikgeven van accommodaties.</text:p>
          <text:p text:style-name="al"/>
          <text:p text:style-name="al"/>
          <text:p text:style-name="al">Toelichting op het mandaatbesluit Gemeente Brielle 2021</text:p>
          <text:p text:style-name="al"/>
          <text:p text:style-name="al">Voor u ligt het mandaatbesluit van de gemeente Brielle.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Voor de gemeente Brielle is behoefte aan een nieuwe mandaatregeling, die aansluit op de huidige organisatiestructuur.</text:p>
          <text:p text:style-name="al"/>
          <text:p text:style-name="al">Methodiek</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 Voordeel van deze methode is dat er vrij nauwkeurig kan worden nagegaan aan welke functionaris welke bevoegdheid is gemandateerd. Is een bepaalde bevoegdheid niet opgenomen in de mandaatregeling dan is uitsluitend het college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 Daarnaast sluit de methodiek niet goed aan bij de uitgangspunten van integraal management. Die uitgangspunten houden onder meer in dat bevoegdheden zo laag mogelijk in de organisatie worden gelegd om de organisatie zo slagvaardig mogelijk te maken. De teammanagers, maar ook de onder hen ressorter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 Een methodiek die minder onderhoudsgevoelig is en die beter tegemoetkomt aan de uitgangspunten van integraal management is omgekeerde methodiek. Alle collegebevoegdheden worden gemandateerd tot op het laagste leidinggevende niveau (teammanager)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teammanagerniveau en dus zo laag mogelijk in de organisatie. Daarnaast wordt de mandaatregeling minder onderhoudsgevoelig doordat deze methode minder gevoelig is voor wijzigingen in wet- en regelgeving. Het uitschrijven en bijhouden van specifieke/gedetailleerde bevoegdheden (per soort besluit) is veelal slechts korte tijd correct en blijvend bewerkelijk. Daarmee loop je bij een dergelijke mandaatregeling al gauw het risico niet actueel te zijn en daardoor een bevoegdheidsgebrek te hebben. Daar heb je in het geval van de omgekeerde methodiek geen last meer van. 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
          <text:p text:style-name="al"/>
          <text:p text:style-name="al"/>
          <text:p text:style-name="al">Ondertekening- en beslissingsmandaat</text:p>
          <text:p text:style-name="al">In het mandaatbesluit is degene die bevoegd is in mandaat een besluit te nemen tevens bevoegd dit besluit te ondertekenen. Uitgangspunt van het mandaatbesluit is dat alle bevoegdheden beslissingsmandaten betreffen, tenzij uitdrukkelijk anders aangegev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 bevoegdheid om in mandaat beslissingen te nemen impliceert de bevoegdheid tot ondertekening namens het bestuursorgaan.</text:p>
          <text:p text:style-name="al"/>
          <text:p text:style-name="al">Artikelsgewijze toelichting</text:p>
          <text:p text:style-name="al"/>
          <text:p text:style-name="al">Artikel 1</text:p>
          <text:p text:style-name="al">Spreekt voor zich.</text:p>
          <text:p text:style-name="al"/>
          <text:p text:style-name="al">Artikel 2</text:p>
          <text:p text:style-name="al">Lid 1:</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4 zijn de algemene uitzonderingen genoemd en in artikel 5 is een bijzondere uitzondering genoemd.</text:p>
          <text:p text:style-name="al"/>
          <text:p text:style-name="al">Lid 2:</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Lid 3:</text:p>
          <text:p text:style-name="al">De in bijlage 1 opgesomde bevoegdheden worden niet doorgemandateerd aan het niveau van gemeentesecretaris en lager.</text:p>
          <text:p text:style-name="al"/>
          <text:p text:style-name="al">Lid 4:</text:p>
          <text:p text:style-name="al">Dit is een herhaling van artikel 10:6 Awb en hier vooral voor de volledigheid en duidelijkheid naar de eigen organisatie opgenomen.</text:p>
          <text:p text:style-name="al"/>
          <text:p text:style-name="al">Artikel 3</text:p>
          <text:p text:style-name="al">Lid 1:</text:p>
          <text:p text:style-name="al">Dit lid brengt de hiërarchische positie van de gemeentesecretaris tot uitdrukking. Alle bevoegdheden worden namelijk niet naast de gemeentesecretaris maar via hem aan de programmamanagersteammanagers en senior medewerkers gemandateerd.</text:p>
          <text:p text:style-name="al"/>
          <text:p text:style-name="al">Lid 2:</text:p>
          <text:p text:style-name="al">In het tweede lid wordt de koppeling gelegd tussen de gemandateerde bevoegdheden en de bevoegdheden van de programmamanagers, teammanagers en seniormedewerkers</text:p>
          <text:p text:style-name="al">Lid 3:</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
          <text:p text:style-name="al">Lid 4:</text:p>
          <text:p text:style-name="al">De in bijlage 2 opgesomde bevoegdheden worden niet doorgemandateerd.</text:p>
          <text:p text:style-name="al"/>
          <text:p text:style-name="al">Artikel 4</text:p>
          <text:p text:style-name="al">Spreekt voor zich.</text:p>
          <text:p text:style-name="al"/>
          <text:p text:style-name="al">Artikel 5</text:p>
          <text:p text:style-name="al">Spreekt voor zich.</text:p>
          <text:p text:style-name="al"/>
          <text:p text:style-name="al">Artikel 6</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text:p>
          <text:p text:style-name="al">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 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 In grote lijnen betekent dit dus dat de in dit artikel genoemde gevallen de verplichting bestaat de beslissing voor te leggen aan het bestuursorgaan. De criteria zijn niet allemaal even hard. Van de betrokken ambtenaar van de gemeente mag worden verwacht dat zij dergelijke begrippen op hun juiste waarde weten te schatten en daar op zorgvuldige wijze mee kunnen omgaan.</text:p>
          <text:p text:style-name="al">Artikel 7,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 Artikel 7</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 Uitgangspunt van het mandaatbesluit is dat alle bevoegdheden beslissingsmandaten betreffen, tenzij uitdrukkelijk anders aangegeven.</text:p>
          <text:p text:style-name="al"/>
          <text:p text:style-name="al">Artikel 8</text:p>
          <text:p text:style-name="al">Zoals bij het onderdeel ‘Methodiek’ en artikel 3 lid 1 is toegelicht, betreft het Algemeen Mandaatbesluit een zogenaamde omgekeerde mandaatstructuur. Hierdoor worden niet alle mandaten afzonderlijk gemandateerd, maar worden de mandaten middels artikel 3 Algemeen Mandaatbesluit via de gemeentesecretaris (verticaal) aan de programmamanagers en  teammanagers gemandateerd.  Met de organisatie ontwikkeling is er voor gekozen om de senior medewerkers een ondermandaat te geven voor zover die bevoegdheden behoren tot het taakgebied van het team. Deze zijn opgenomen in bijlage 3. Het kan voorkomen dat de mandaathouder afwezig is. In artikel 8 is een (horizontale) vervangingsregeling opgenomen. Omdat het ondermandaat gegeven is voor het gehele taakgebied van het team van de senior medewerker, zijn zij ook opgenomen in de vervangingsregeling.</text:p>
          <text:p text:style-name="al"/>
          <text:p text:style-name="al"/>
          <text:p text:style-name="al">Artikel 9</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 Een voorbeeld van volmacht is de bevoegdheid tot het aangaan van overeenkomsten en een voorbeeld van een machtiging is de bevoegdheid om een betaling te verrichten of om tarieven vast te stellen voor commerciële dienstverlening door de gemeente. Volmacht is de privaatrechtelijke evenknie van mandaat. Volmacht is geregeld in het Burgerlijk Wetboek, boek 3 art. 60 e.v. en wordt via de schakelbepaling in de Awb (art. 10:12) gelijkgesteld met mandaat.</text:p>
          <text:p text:style-name="al">Volmacht is niet als zodanig in het mandaatbesluit te onderscheiden. Toch is het van belang even bij dit rechtsfiguur stil te staan.</text:p>
          <text:p text:style-name="al">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Artikel 10</text:p>
          <text:p text:style-name="al">De mandaten aan externe partijen worden niet ingetrokken en blijven dus ook na in werking treden van dit mandaatbesluit gelden. Dit sluit aan bij art. 10:4 Awb. 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Artikel 11</text:p>
          <text:p text:style-name="al">Spreekt voor zich.</text:p>
          <text:p text:style-name="al"/>
          <text:p text:style-name="al">Artikel 12</text:p>
          <text:p text:style-name="al">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585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Bestuur | Organisatie en beleid</meta:user-defined>
    <meta:user-defined meta:name="DC.source">https://wetten.overheid.nl/BWBR0005416/</meta:user-defined>
    <meta:user-defined meta:name="DC.source">https://wetten.overheid.nl/BWBR0005537/</meta:user-defined>
    <meta:user-defined meta:name="DCTERMS.alternative">Mandaatbesluit Brielle 2021</meta:user-defined>
    <dc:language>nl</dc:language>
    <meta:user-defined meta:name="OVERHEID.Gemeente/DC.spatial">Brielle</meta:user-defined>
    <meta:user-defined meta:name="DC.title">Algemeen Mandaatbesluit Brielle 2021</meta:user-defined>
    <meta:user-defined meta:name="DCTERMS.W3CDTF/DCTERMS.available">2021-02-11</meta:user-defined>
    <meta:user-defined meta:name="DCTERMS.W3CDTF/OVERHEIDop.jaargang">2021</meta:user-defined>
    <meta:user-defined meta:name="OVERHEIDop.publicationIssue">35853</meta:user-defined>
    <meta:user-defined meta:name="OVERHEIDop.betreftRegeling">CVDR653857_1</meta:user-defined>
    <meta:user-defined meta:name="xs:date/OVERHEIDop.startdatum">2021-02-12</meta:user-defined>
    <meta:user-defined meta:name="OVERHEIDop.GmbID/DC.identifier">gmb-2021-35853</meta:user-defined>
    <meta:user-defined meta:name="OVERHEIDop.versieInformatie"/>
  </office:meta>
</office:document-meta>
</file>