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gekoppelde bergingen op het voorerf - Weteringkade 1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eteringkade 116, plaatsen van gekoppelde bergingen op het voorerf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52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2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2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plaatsen van gekoppelde bergingen op het voorerf - Weteringkade 116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529</meta:user-defined>
    <meta:user-defined meta:name="OVERHEIDop.GmbID/DC.identifier">gmb-2021-358529</meta:user-defined>
    <meta:user-defined meta:name="OVERHEIDop.versieInformatie"/>
  </office:meta>
</office:document-meta>
</file>