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walnotenboom - Tjaarderpolder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jaarderpolder 10, kappen van 1 walnotenboom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2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kappen van 1 walnotenboom - Tjaarderpolder 10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25</meta:user-defined>
    <meta:user-defined meta:name="OVERHEIDop.GmbID/DC.identifier">gmb-2021-358525</meta:user-defined>
    <meta:user-defined meta:name="OVERHEIDop.versieInformatie"/>
  </office:meta>
</office:document-meta>
</file>