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dakkapel op het voordakvlak - Straat van Gibraltar 112,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Straat van Gibraltar 112, plaatsen van een dakkapel op het voordakvlak , 05-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2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2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2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omgevingsvergunning - plaatsen van een dakkapel op het voordakvlak - Straat van Gibraltar 112, Amersfoort</meta:user-defined>
    <meta:user-defined meta:name="DCTERMS.W3CDTF/DCTERMS.available">2021-10-13</meta:user-defined>
    <meta:user-defined meta:name="DCTERMS.W3CDTF/OVERHEIDop.jaargang">2021</meta:user-defined>
    <meta:user-defined meta:name="OVERHEIDop.publicationIssue">358523</meta:user-defined>
    <meta:user-defined meta:name="OVERHEIDop.GmbID/DC.identifier">gmb-2021-358523</meta:user-defined>
    <meta:user-defined meta:name="OVERHEIDop.versieInformatie"/>
  </office:meta>
</office:document-meta>
</file>