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athorst/Hooglanderveen - verlening omgevingsvergunning - plaatsen van een dakkapel op het voor- en achterdakvlak - Straat van Corsica 56, Amersfoort</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Omgevingsvergunning, Verleende vergunning (reguliere procedure), Straat van Corsica 56, plaatsen van een dakkapel op het voor- en achterdakvlak , 06-10-2021 . Rechtsmiddel: Bezwaar</text:p>
            <text:p text:style-name="common-al">Stadsberichten, 13 okto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852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52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52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Amersfoort, Vathorst/Hooglanderveen - verlening omgevingsvergunning - plaatsen van een dakkapel op het voor- en achterdakvlak - Straat van Corsica 56, Amersfoort</meta:user-defined>
    <meta:user-defined meta:name="DCTERMS.W3CDTF/DCTERMS.available">2021-10-13</meta:user-defined>
    <meta:user-defined meta:name="DCTERMS.W3CDTF/OVERHEIDop.jaargang">2021</meta:user-defined>
    <meta:user-defined meta:name="OVERHEIDop.publicationIssue">358522</meta:user-defined>
    <meta:user-defined meta:name="OVERHEIDop.GmbID/DC.identifier">gmb-2021-358522</meta:user-defined>
    <meta:user-defined meta:name="OVERHEIDop.versieInformatie"/>
  </office:meta>
</office:document-meta>
</file>