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horeca-exploitatievergunning en alcoholwetvergunning - Leeghwater 5,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Drank- en Horecawetvergunning, horeca-exploitatievergunning en alcoholwetvergunning , Leeghwater 5, 04-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horeca-exploitatievergunning en alcoholwetvergunning - Leeghwater 5, Amersfoort</meta:user-defined>
    <meta:user-defined meta:name="DCTERMS.W3CDTF/DCTERMS.available">2021-10-13</meta:user-defined>
    <meta:user-defined meta:name="DCTERMS.W3CDTF/OVERHEIDop.jaargang">2021</meta:user-defined>
    <meta:user-defined meta:name="OVERHEIDop.publicationIssue">358518</meta:user-defined>
    <meta:user-defined meta:name="OVERHEIDop.GmbID/DC.identifier">gmb-2021-358518</meta:user-defined>
    <meta:user-defined meta:name="OVERHEIDop.versieInformatie"/>
  </office:meta>
</office:document-meta>
</file>