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uitbreiden aan de rechterzijgevel - Heideweg 26,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Heideweg 26, uitbreiden aan de rechterzijgevel , 05-10-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51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1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1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athorst/Hooglanderveen - verlening omgevingsvergunning - uitbreiden aan de rechterzijgevel - Heideweg 26, Amersfoort</meta:user-defined>
    <meta:user-defined meta:name="DCTERMS.W3CDTF/DCTERMS.available">2021-10-13</meta:user-defined>
    <meta:user-defined meta:name="DCTERMS.W3CDTF/OVERHEIDop.jaargang">2021</meta:user-defined>
    <meta:user-defined meta:name="OVERHEIDop.publicationIssue">358513</meta:user-defined>
    <meta:user-defined meta:name="OVERHEIDop.GmbID/DC.identifier">gmb-2021-358513</meta:user-defined>
    <meta:user-defined meta:name="OVERHEIDop.versieInformatie"/>
  </office:meta>
</office:document-meta>
</file>