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athorst/Hooglanderveen - verlening omgevingsvergunning - plaatsen van een extra raam in de rechterzijgevel - Broodheuvel 29, Amersfoort</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Broodheuvel 29, plaatsen van een extra raam in de rechterzijgevel, 05-10-2021 . Rechtsmiddel: Bezwaar</text:p>
            <text:p text:style-name="common-al">Stadsberichten, 13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850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0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0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Vathorst/Hooglanderveen - verlening omgevingsvergunning - plaatsen van een extra raam in de rechterzijgevel - Broodheuvel 29, Amersfoort</meta:user-defined>
    <meta:user-defined meta:name="DCTERMS.W3CDTF/DCTERMS.available">2021-10-13</meta:user-defined>
    <meta:user-defined meta:name="DCTERMS.W3CDTF/OVERHEIDop.jaargang">2021</meta:user-defined>
    <meta:user-defined meta:name="OVERHEIDop.publicationIssue">358509</meta:user-defined>
    <meta:user-defined meta:name="OVERHEIDop.GmbID/DC.identifier">gmb-2021-358509</meta:user-defined>
    <meta:user-defined meta:name="OVERHEIDop.versieInformatie"/>
  </office:meta>
</office:document-meta>
</file>