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3 bomen - Bethunepolder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thunepolder 11, kappen van 3 bom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kappen van 3 bomen - Bethunepolder 11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08</meta:user-defined>
    <meta:user-defined meta:name="OVERHEIDop.GmbID/DC.identifier">gmb-2021-358508</meta:user-defined>
    <meta:user-defined meta:name="OVERHEIDop.versieInformatie"/>
  </office:meta>
</office:document-meta>
</file>