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antsoen 20, 3755 HJ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Plantsoen 20, 3755 HJ, het bouwen van een bijgebouw, ingekomen 5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5850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0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0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ntsoen 20, 3755 HJ, het bouwen van een bijgebouw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504</meta:user-defined>
    <meta:user-defined meta:name="OVERHEIDop.GmbID/DC.identifier">gmb-2021-358504</meta:user-defined>
    <meta:user-defined meta:name="OVERHEIDop.versieInformatie"/>
  </office:meta>
</office:document-meta>
</file>