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72, 3755 AR, het wijzigen van de bestemming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arderweg 72, 3755 AR, het wijzigen van de bestemming kantoor naar wonen, ingekomen 5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5850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rderweg 72, 3755 AR, het wijzigen van de bestemming kantoor naar won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02</meta:user-defined>
    <meta:user-defined meta:name="OVERHEIDop.GmbID/DC.identifier">gmb-2021-358502</meta:user-defined>
    <meta:user-defined meta:name="OVERHEIDop.versieInformatie"/>
  </office:meta>
</office:document-meta>
</file>