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subsidieregeling programmering kleine podia-Covid-19 inzake meerjarig gesubsidieerde instell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Amersfoort,</text:p>
            <text:p text:style-name="al"/>
            <text:p text:style-name="al">
            <text:span text:style-name="nadrukcur">overwegende dat het gewenst is deze subsidieregeling te wijzigen, zodat meerjarig gesubsidieerde instellingen in Amersfoort gebruik kunnen maken van de regeling; </text:span>
          </text:p>
            <text:p text:style-name="al"/>
            <text:p text:style-name="al">
            <text:span text:style-name="nadrukcur">gelet op de Algemene wet bestuursrecht en de Algemene subsidieverordening Amersfoort 2019; </text:span>
          </text:p>
            <text:p text:style-name="al"/>
            <text:p text:style-name="al">
            <text:span text:style-name="nadrukcur">besluit vast te stellen het volgende besluit:</text:span>
          </text:p>
            <text:p text:style-name="al"/>
            <text:p text:style-name="al"/>
            <text:p text:style-name="al">
            <text:span text:style-name="nadrukvet">BESLUIT TOT WIJZIGING VAN DE SUBSIDIEREGELING PROGRAMMERING KLEINE PODIA -COVID-19 INZAKE MEERJARIG GESUBSIDIEERDE INSTELLINGEN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10 wordt als volgt gewijzigd:</text:p>
            <text:list text:style-name="id1-3-2-2-1-3">
              <text:list-item text:style-override="id1-3-2-2-1-3-1">
                <text:number>1.</text:number>
                <text:p text:style-name="al">Artikel 10, tweede lid, onder e vervalt.</text:p>
              </text:list-item>
              <text:list-item text:style-override="id1-3-2-2-1-3-2">
                <text:number>2.</text:number>
                <text:p text:style-name="al">In artikel 10, tweede lid, onder f vervallen de woorden: ‘of meerjarig’.</text:p>
              </text:list-item>
              <text:list-item text:style-override="id1-3-2-2-1-3-3">
                <text:number>3.</text:number>
                <text:p text:style-name="al">Artikel 10, tweede lid, onder f tot en met h worden hernoemd tot artikel 10, tweede lid, onder e tot en met 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besluit wordt aangehaald als: Besluit tot wijziging van de subsidieregeling programmering kleine podia – Covid-19 inzake meerjarig gesubsidieerde instelling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de eerste dag na die waarop zij is bekend gemaak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5 oktober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Bij het opstellen van de regeling is per abuis opgenomen dat meerjarig gesubsidieerde instellingen uitgesloten zijn van de subsidieregeling programmering kleine podia – Covid-19. Onder de meerjarig gesubsidieerde instellingen zijn podia die een belangrijke rol vervullen als programmeerplek voor artiesten. Met deze wijziging kunnen meerjarig gesubsidieerde instellingen alsnog gebruik maken van de regel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850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50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50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2/xml/MC-DRP-Verordeningen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ersfoort</meta:user-defined>
    <meta:user-defined meta:name="OVERHEID.Gemeente/DCTERMS.publisher">Amersfoort</meta:user-defined>
    <meta:user-defined meta:name="OVERHEID.TaxonomieBeleidsagendaDecentraal/OVERHEID.category">Cultuur en recreatie | Organisatie en beleid</meta:user-defined>
    <meta:user-defined meta:name="OVERHEID.TaxonomieBeleidsagendaDecentraal/OVERHEID.category">Financiën | Organisatie en beleid</meta:user-defined>
    <meta:user-defined meta:name="DC.source">Algemene wet bestuursrecht]|[1.0:c:BWBR0005537&amp;g=2021-07-01</meta:user-defined>
    <meta:user-defined meta:name="DC.source">https://lokaleregelgeving.overheid.nl/CVDR624910/1</meta:user-defined>
    <meta:user-defined meta:name="DCTERMS.alternative">Subsidieregeling Programmering Kleine Podia –Covid-19</meta:user-defined>
    <dc:language>nl</dc:language>
    <meta:user-defined meta:name="OVERHEIDop.locatietype/OVERHEIDop.gebiedsmarkering">Gemeente</meta:user-defined>
    <meta:user-defined meta:name="DC.title">Subsidieregeling Programmering Kleine Podia –Covid-19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501</meta:user-defined>
    <meta:user-defined meta:name="OVERHEIDop.betreftRegeling">CVDR659901_2</meta:user-defined>
    <meta:user-defined meta:name="xs:date/OVERHEIDop.startdatum">2021-10-14</meta:user-defined>
    <meta:user-defined meta:name="OVERHEIDop.GmbID/DC.identifier">gmb-2021-358501</meta:user-defined>
    <meta:user-defined meta:name="OVERHEIDop.versieInformatie"/>
  </office:meta>
</office:document-meta>
</file>