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ingetrokken aanvraag omgevingsvergunning - wijzigen van het gebruik van de school t.b.v. woningen - Zeldertsedreef 28,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Ingetrokken, Zeldertsedreef 28, wijzigen van het gebruik van de school t.b.v. woningen , 30-09-2021 . Rechtsmiddel: Bezwaar</text:p>
            <text:p text:style-name="common-al">Stadsberichten, 13 oktober 2021</text:p>
            <text:p text:style-name="common-al"/>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Nieuwland/Calveen - ingetrokken aanvraag omgevingsvergunning - wijzigen van het gebruik van de school t.b.v. woningen - Zeldertsedreef 28, Amersfoort</meta:user-defined>
    <meta:user-defined meta:name="DCTERMS.W3CDTF/DCTERMS.available">2021-10-13</meta:user-defined>
    <meta:user-defined meta:name="DCTERMS.W3CDTF/OVERHEIDop.jaargang">2021</meta:user-defined>
    <meta:user-defined meta:name="OVERHEIDop.publicationIssue">358500</meta:user-defined>
    <meta:user-defined meta:name="OVERHEIDop.GmbID/DC.identifier">gmb-2021-358500</meta:user-defined>
    <meta:user-defined meta:name="OVERHEIDop.versieInformatie"/>
  </office:meta>
</office:document-meta>
</file>