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park, Tarralaan kavel 5-1, Groningen – oprichten tiny house (tijdelijk 10 jaar) (ontvangstdatum 22-12-2020, dossiernummer 2020782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80.456 581900.888</meta:user-defined>
    <meta:user-defined meta:name="DC.title">Aanvraag omgevingsvergunning: Westpark, Tarralaan kavel 5-1, Groningen – oprichten tiny house (tijdelijk 10 jaar) (ontvangstdatum 22-12-2020, dossiernummer 202078206)</meta:user-defined>
    <meta:user-defined meta:name="OVERHEID.PostcodeHuisnummer/OVERHEIDop.postcodeHuisnummer">9745ER 5</meta:user-defined>
    <meta:user-defined meta:name="OVERHEIDop.straatnaam">Tarralaan</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585</meta:user-defined>
    <meta:user-defined meta:name="OVERHEIDop.GmbID/DC.identifier">gmb-2021-3585</meta:user-defined>
    <meta:user-defined meta:name="OVERHEIDop.versieInformatie"/>
  </office:meta>
</office:document-meta>
</file>