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 - verlenging beslistermijn omgevingsvergunning - intern verbouwen van het pand - Ruimtevaar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Omgevingsvergunning, Besluit tot verlengen beslistermijn, Ruimtevaart 8, intern verbouwen van het pand , Rechtsmiddel: Geen. Ter informatie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Nieuwland/Calveen - verlenging beslistermijn omgevingsvergunning - intern verbouwen van het pand - Ruimtevaart 8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99</meta:user-defined>
    <meta:user-defined meta:name="OVERHEIDop.GmbID/DC.identifier">gmb-2021-358499</meta:user-defined>
    <meta:user-defined meta:name="OVERHEIDop.versieInformatie"/>
  </office:meta>
</office:document-meta>
</file>