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aanvraag omgevingsvergunning - kappen van 1 den - Nieuwlandsedreef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Nieuwlandsedreef 10, kappen van 1 den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49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Nieuwland/Calveen - aanvraag omgevingsvergunning - kappen van 1 den - Nieuwlandsedreef 10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98</meta:user-defined>
    <meta:user-defined meta:name="OVERHEIDop.GmbID/DC.identifier">gmb-2021-358498</meta:user-defined>
    <meta:user-defined meta:name="OVERHEIDop.versieInformatie"/>
  </office:meta>
</office:document-meta>
</file>