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Nieuwland/Calveen - weigering omgevingsvergunning - aanbrengen van reclamedoeken - Laan van Duurzaamheid 10, Amersfoort </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Geweigerde vergunning (reguliere procedure), Laan van Duurzaamheid 10, aanbrengen van reclamedoeken , 04-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49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49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Nieuwland/Calveen - weigering omgevingsvergunning - aanbrengen van reclamedoeken - Laan van Duurzaamheid 10, Amersfoort</meta:user-defined>
    <meta:user-defined meta:name="DCTERMS.W3CDTF/DCTERMS.available">2021-10-13</meta:user-defined>
    <meta:user-defined meta:name="DCTERMS.W3CDTF/OVERHEIDop.jaargang">2021</meta:user-defined>
    <meta:user-defined meta:name="OVERHEIDop.publicationIssue">358497</meta:user-defined>
    <meta:user-defined meta:name="OVERHEIDop.GmbID/DC.identifier">gmb-2021-358497</meta:user-defined>
    <meta:user-defined meta:name="OVERHEIDop.versieInformatie"/>
  </office:meta>
</office:document-meta>
</file>