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berk en het knotten van 1 vederesdoorn - Hooidonk 4A,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ooidonk 4A, kappen van 1 berk en het knotten van 1 vederesdoorn , 07-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Kattenbroek - verlening omgevingsvergunning - kappen van 1 berk en het knotten van 1 vederesdoorn - Hooidonk 4A, Amersfoort</meta:user-defined>
    <meta:user-defined meta:name="DCTERMS.W3CDTF/DCTERMS.available">2021-10-13</meta:user-defined>
    <meta:user-defined meta:name="DCTERMS.W3CDTF/OVERHEIDop.jaargang">2021</meta:user-defined>
    <meta:user-defined meta:name="OVERHEIDop.publicationIssue">358492</meta:user-defined>
    <meta:user-defined meta:name="OVERHEIDop.GmbID/DC.identifier">gmb-2021-358492</meta:user-defined>
    <meta:user-defined meta:name="OVERHEIDop.versieInformatie"/>
  </office:meta>
</office:document-meta>
</file>