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noek 29 (grens Huizen/Blaricum), 1261 PA, het bouwen ve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noek 29 (grens Huizen/Blaricum), 1261 PA, het bouwen ven een berging, ingekomen 2 oktober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5849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9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9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noek 29 (grens Huizen/Blaricum), 1261 PA, het bouwen ven een berg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491</meta:user-defined>
    <meta:user-defined meta:name="OVERHEIDop.GmbID/DC.identifier">gmb-2021-358491</meta:user-defined>
    <meta:user-defined meta:name="OVERHEIDop.versieInformatie"/>
  </office:meta>
</office:document-meta>
</file>