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2 coniferen - Emiclaerseweg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miclaerseweg 13, kappen van 2 coniferen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49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aanvraag omgevingsvergunning - kappen van 2 coniferen - Emiclaerseweg 13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90</meta:user-defined>
    <meta:user-defined meta:name="OVERHEIDop.GmbID/DC.identifier">gmb-2021-358490</meta:user-defined>
    <meta:user-defined meta:name="OVERHEIDop.versieInformatie"/>
  </office:meta>
</office:document-meta>
</file>