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vervangen van de kozijnen in de voorgevel - Bombardonstraat 4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Bombardonstraat 44, vervangen van de kozijnen in de voorgevel , Rechtsmiddel: Geen. Ter informatie.</text:p>
            <text:p text:style-name="common-al">Stadsberichten, 13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848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8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8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Zielhorst - aanvraag omgevingsvergunning - vervangen van de kozijnen in de voorgevel - Bombardonstraat 44, Amersfoor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488</meta:user-defined>
    <meta:user-defined meta:name="OVERHEIDop.GmbID/DC.identifier">gmb-2021-358488</meta:user-defined>
    <meta:user-defined meta:name="OVERHEIDop.versieInformatie"/>
  </office:meta>
</office:document-meta>
</file>