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1 walnootboom - Van Bemmelstraa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Van Bemmelstraat 33, kappen van 1 walnootboom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4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ppen van 1 walnootboom - Van Bemmelstraat 33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82</meta:user-defined>
    <meta:user-defined meta:name="OVERHEIDop.GmbID/DC.identifier">gmb-2021-358482</meta:user-defined>
    <meta:user-defined meta:name="OVERHEIDop.versieInformatie"/>
  </office:meta>
</office:document-meta>
</file>