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huisnummer Honthem 52 A, 6269 NR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krachtens mandaat, het volgende besluit tot het vernummeren van de volgende nummeraanduiding (huisnummerbesluit) is genomen: </text:p>
            <text:p text:style-name="common-al">- <text:span text:style-name="nadrukvet">Honthem 52 A wordt Honthem 50, 6269 NR</text:span><text:span text:style-name="nadrukvet"> Margraten</text:span> (verzonden d.d. 1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5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84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HUISNR-2020-005295</meta:user-defined>
    <meta:user-defined meta:name="DCTERMS.abstract">wijzigen huisnummer Honthem 52 A in Honthem 50</meta:user-defined>
    <dc:language>nl</dc:language>
    <meta:user-defined meta:name="OVERHEID.EPSG28992/DC.spatial">183952.277 314077.592</meta:user-defined>
    <meta:user-defined meta:name="DC.title">Wijziging huisnummer Honthem 52 A, 6269 NR Margraten</meta:user-defined>
    <meta:user-defined meta:name="OVERHEID.PostcodeHuisnummer/OVERHEIDop.postcodeHuisnummer">6269NR 52</meta:user-defined>
    <meta:user-defined meta:name="OVERHEIDop.straatnaam">Honthem</meta:user-defined>
    <meta:user-defined meta:name="OVERHEIDop.woonplaats">Margraten</meta:user-defined>
    <meta:user-defined meta:name="DCTERMS.W3CDTF/DCTERMS.available">2021-02-05</meta:user-defined>
    <meta:user-defined meta:name="DCTERMS.W3CDTF/OVERHEIDop.jaargang">2021</meta:user-defined>
    <meta:user-defined meta:name="OVERHEIDop.publicationIssue">35848</meta:user-defined>
    <meta:user-defined meta:name="OVERHEIDop.GmbID/DC.identifier">gmb-2021-35848</meta:user-defined>
    <meta:user-defined meta:name="OVERHEIDop.versieInformatie"/>
  </office:meta>
</office:document-meta>
</file>