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De Berg-Zuid/De Berg-Noord/Bosgebied - aanvraag omgevingsvergunning - plaatsen van de naam aan de voorgevel - Thorbeckeplein 1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De Berg-Zuid/De Berg-Noord/Bosgebied, Omgevingsvergunning, Ontvangen aanvragen, Thorbeckeplein 1, plaatsen van de naam aan de voorgevel , Rechtsmiddel: Geen. Ter informatie.</text:p>
            <text:p text:style-name="common-al">Stadsberichten, 13 oktober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58479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8479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8479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0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mersfoort, De Berg-Zuid/De Berg-Noord/Bosgebied - aanvraag omgevingsvergunning - plaatsen van de naam aan de voorgevel - Thorbeckeplein 1, Amersfoort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8479</meta:user-defined>
    <meta:user-defined meta:name="OVERHEIDop.GmbID/DC.identifier">gmb-2021-358479</meta:user-defined>
    <meta:user-defined meta:name="OVERHEIDop.versieInformatie"/>
  </office:meta>
</office:document-meta>
</file>