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Gedeeltelijk intrekken van de omgevingsvergunning beperkte milieutoets (verminderen van het aantal varkens) aan Biesthoekstraat 16 te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8-9-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esthoekstraat 1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08P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lk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deeltelijk intrekken van de omgevingsvergunning beperkte milieutoets</text:span>
                    </text:p>
                    <text:p text:style-name="table_al">
                      <text:span text:style-name="nadrukvet">( verminderen van het aantal varkens 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00215482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a, 4, en 6a zijn van toepassing.</text:span>
          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847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47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00215482</meta:user-defined>
    <dc:language>nl</dc:language>
    <meta:user-defined meta:name="OVERHEIDop.locatietype/OVERHEIDop.gebiedsmarkering">Adres</meta:user-defined>
    <meta:user-defined meta:name="DC.title">Gedeeltelijk intrekken van de omgevingsvergunning beperkte milieutoets (verminderen van het aantal varkens) aan Biesthoekstraat 16 te Volk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473</meta:user-defined>
    <meta:user-defined meta:name="OVERHEIDop.GmbID/DC.identifier">gmb-2021-358473</meta:user-defined>
    <meta:user-defined meta:name="OVERHEIDop.versieInformatie"/>
  </office:meta>
</office:document-meta>
</file>