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vervangen van de garagedeur t.b.v. een raam- en deurkozijn - Prins Clauslaan 7,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rins Clauslaan 7, vervangen van de garagedeur t.b.v. een raam- en deurkozijn, 07-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De Berg-Zuid/De Berg-Noord/Bosgebied - verlening omgevingsvergunning - vervangen van de garagedeur t.b.v. een raam- en deurkozijn - Prins Clauslaan 7, Amersfoort</meta:user-defined>
    <meta:user-defined meta:name="DCTERMS.W3CDTF/DCTERMS.available">2021-10-13</meta:user-defined>
    <meta:user-defined meta:name="DCTERMS.W3CDTF/OVERHEIDop.jaargang">2021</meta:user-defined>
    <meta:user-defined meta:name="OVERHEIDop.publicationIssue">358472</meta:user-defined>
    <meta:user-defined meta:name="OVERHEIDop.GmbID/DC.identifier">gmb-2021-358472</meta:user-defined>
    <meta:user-defined meta:name="OVERHEIDop.versieInformatie"/>
  </office:meta>
</office:document-meta>
</file>