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ingetrokken aanvraag omgevingsvergunning - verbouwen van 4 bovenwoningen t.b.v. 7 bovenwoningen - Leusderweg 95A t/m G,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Ingetrokken, Leusderweg 95A t/m G, verbouwen van 4 bovenwoningen t.b.v. 7 bovenwoningen, 24-09-2021 . Rechtsmiddel: Bezwaar</text:p>
            <text:p text:style-name="common-al">Stadsberichten, 13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ingetrokken aanvraag omgevingsvergunning - verbouwen van 4 bovenwoningen t.b.v. 7 bovenwoningen - Leusderweg 95A t/m G, Amersfoort</meta:user-defined>
    <meta:user-defined meta:name="DCTERMS.W3CDTF/DCTERMS.available">2021-10-13</meta:user-defined>
    <meta:user-defined meta:name="DCTERMS.W3CDTF/OVERHEIDop.jaargang">2021</meta:user-defined>
    <meta:user-defined meta:name="OVERHEIDop.publicationIssue">358470</meta:user-defined>
    <meta:user-defined meta:name="OVERHEIDop.GmbID/DC.identifier">gmb-2021-358470</meta:user-defined>
    <meta:user-defined meta:name="OVERHEIDop.versieInformatie"/>
  </office:meta>
</office:document-meta>
</file>