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verlenging beslistermijn omgevingsvergunning - plaatsen van een dakopbouw - Leusderweg 1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Besluit tot verlengen beslistermijn, Leusderweg 165, plaatsen van een dakopbouw , Rechtsmiddel: Geen. Ter informatie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46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6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6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De Berg-Zuid/De Berg-Noord/Bosgebied - verlenging beslistermijn omgevingsvergunning - plaatsen van een dakopbouw - Leusderweg 165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69</meta:user-defined>
    <meta:user-defined meta:name="OVERHEIDop.GmbID/DC.identifier">gmb-2021-358469</meta:user-defined>
    <meta:user-defined meta:name="OVERHEIDop.versieInformatie"/>
  </office:meta>
</office:document-meta>
</file>