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vergunning voor tijdelijk gebruik van de weg - elijk plaatsen van twee containers en isolatiemateriaal van 11 oktober t/m 26 november 2021 - Leenaert Nicasiusdwarsstraat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Vergunning voor tijdelijk gebruik van de weg, Leenaert Nicasiusdwarsstraat 11, elijk plaatsen van twee containers en isolatiemateriaal van 11 oktober t/m 26 november 2021, 05-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verlening vergunning voor tijdelijk gebruik van de weg - elijk plaatsen van twee containers en isolatiemateriaal van 11 oktober t/m 26 november 2021 - Leenaert Nicasiusdwarsstraat 11, Amersfoort</meta:user-defined>
    <meta:user-defined meta:name="DCTERMS.W3CDTF/DCTERMS.available">2021-10-13</meta:user-defined>
    <meta:user-defined meta:name="DCTERMS.W3CDTF/OVERHEIDop.jaargang">2021</meta:user-defined>
    <meta:user-defined meta:name="OVERHEIDop.publicationIssue">358467</meta:user-defined>
    <meta:user-defined meta:name="OVERHEIDop.GmbID/DC.identifier">gmb-2021-358467</meta:user-defined>
    <meta:user-defined meta:name="OVERHEIDop.versieInformatie"/>
  </office:meta>
</office:document-meta>
</file>