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collecte van 24 t/m 30 oktober 2021 in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Tegen de afgifte van deze vergunningen kunt u wel bezwaar maken. Hoe u dat moet doen, leest u in de colofon op deze pagina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80643, collectevergunning van 24 t/m 30 oktober 2021 (verzonden 05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846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een collecte van 24 t/m 30 oktober 2021 in Duivendrech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66</meta:user-defined>
    <meta:user-defined meta:name="OVERHEIDop.GmbID/DC.identifier">gmb-2021-358466</meta:user-defined>
    <meta:user-defined meta:name="OVERHEIDop.versieInformatie"/>
  </office:meta>
</office:document-meta>
</file>