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verlening omgevingsvergunning - plaatsen van een parkeervoorziening met 570 zonnepanelen en 8 laadpalen (16 sockets) - Laan 1914 35,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Laan 1914 35, plaatsen van een parkeervoorziening met 570 zonnepanelen en 8 laadpalen (16 sockets), 30-09-2021. Rechtsmiddel: Bezwaar</text:p>
            <text:p text:style-name="common-al">Stadsberichten, 13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846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6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6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De Berg-Zuid/De Berg-Noord/Bosgebied - verlening omgevingsvergunning - plaatsen van een parkeervoorziening met 570 zonnepanelen en 8 laadpalen (16 sockets) - Laan 1914 35, Amersfoort</meta:user-defined>
    <meta:user-defined meta:name="DCTERMS.W3CDTF/DCTERMS.available">2021-10-13</meta:user-defined>
    <meta:user-defined meta:name="DCTERMS.W3CDTF/OVERHEIDop.jaargang">2021</meta:user-defined>
    <meta:user-defined meta:name="OVERHEIDop.publicationIssue">358465</meta:user-defined>
    <meta:user-defined meta:name="OVERHEIDop.GmbID/DC.identifier">gmb-2021-358465</meta:user-defined>
    <meta:user-defined meta:name="OVERHEIDop.versieInformatie"/>
  </office:meta>
</office:document-meta>
</file>