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kerstbomen van begin december 2021 t/m 7 januari 2022 aan ’t kampje en Sluisplei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090802, ’t kampje en Sluisplein, het plaatsen van kerstbomen van begin december 2021 t/m 7 januari 2022. (ontvangen 29-09-2021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5846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6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6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1-090802</meta:user-defined>
    <dc:language>nl</dc:language>
    <meta:user-defined meta:name="OVERHEIDop.locatietype/OVERHEIDop.gebiedsmarkering">Weg</meta:user-defined>
    <meta:user-defined meta:name="DC.title">Aanvraag vergunning voor het plaatsen van kerstbomen van begin december 2021 t/m 7 januari 2022 aan ’t kampje en Sluisplein te Ouderkerk aan de Amst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463</meta:user-defined>
    <meta:user-defined meta:name="OVERHEIDop.GmbID/DC.identifier">gmb-2021-358463</meta:user-defined>
    <meta:user-defined meta:name="OVERHEIDop.versieInformatie"/>
  </office:meta>
</office:document-meta>
</file>