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en herbeplanten van 2 bomen aan Buitensingel en Burgemeester Stramanweg te Ouder-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)</text:span>
          </text:p>
            <text:p text:style-name="common-al">Tegen de afgifte van deze vergunningen kunt u wel bezwaar maken. 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074700, Buitensingel en Burgemeester Stramanweg, het kappen en herbeplanten van 2 bomen (verzonden 07-10-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5846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6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6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07470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en herbeplanten van 2 bomen aan Buitensingel en Burgemeester Stramanweg te Ouder-Amst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462</meta:user-defined>
    <meta:user-defined meta:name="OVERHEIDop.GmbID/DC.identifier">gmb-2021-358462</meta:user-defined>
    <meta:user-defined meta:name="OVERHEIDop.versieInformatie"/>
  </office:meta>
</office:document-meta>
</file>